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b2fe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47448 CD - IP </text:span><text:span text:style-name="T4">de los diputados Donnet y Giustiniani, por el cual se solicita disponga proceder a convocar a la Asociación de Acompañantes Terapéuticos de la Provincia y a la Asociación de Acompañantes Terapéuticos de la República Argentina a fin de evaluar la propuesta de reglamentación de la Ley N° 13.970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valúe la posibilidad de convocar a la Asociación de Acompañantes Terapéuticos de la Provincia de Santa Fe (A.Te.S) y a la Asociación de Acompañantes Terapéuticos de la República Argentina (</text:span><text:span text:style-name="T5">AATRA</text:span><text:span text:style-name="T4">) filial Rosario y filial Santa Fe, a fin de evaluar la propuesta de reglamentación de la </text:span><text:span text:style-name="T5">L</text:span><text:span text:style-name="T4">ey 13970 -</text:span><text:span text:style-name="T5"> Regulación</text:span><text:span text:style-name="T4"> del </text:span><text:span text:style-name="T5">E</text:span><text:span text:style-name="T4">jercicio de la </text:span><text:span text:style-name="T5">A</text:span><text:span text:style-name="T4">ctividad </text:span><text:span text:style-name="T5">T</text:span><text:span text:style-name="T4">écnica de Acompañamiento Terapéutico,</text:span><text:span text:style-name="T5"> </text:span><text:span text:style-name="T4">promulgada y publicada en el Boletín Oficial el día 3 de febrero de 2020</text:span><text:span text:style-name="T5">.</text:span></text:p>
      <text:p text:style-name="P3"/>
      <text:p text:style-name="P7"><text:span text:style-name="T2">Sala de la Comisión en Zoom, </text:span><text:span text:style-name="T3">15</text:span><text:span text:style-name="T6"> de junio de 2022</text:span><text:span text:style-name="T2">.</text:span></text:p>
      <text:p text:style-name="P7"><text:span text:style-name="T2">F</text:span><text:span text:style-name="T6">irmantes</text:span><text:span text:style-name="T2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1:35.458011865</dc:date>
    <meta:editing-duration>PT1M15S</meta:editing-duration>
    <meta:editing-cycles>2</meta:editing-cycles>
    <meta:document-statistic meta:table-count="0" meta:image-count="1" meta:object-count="0" meta:page-count="1" meta:paragraph-count="8" meta:word-count="255" meta:character-count="1589" meta:non-whitespace-character-count="1337"/>
  </office:meta>
</office:document-meta>
</file>